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541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Column10" style:family="table-column">
      <style:table-column-properties style:column-width="2.0555in" style:use-optimal-column-width="false"/>
    </style:style>
    <style:style style:name="TableColumn11" style:family="table-column">
      <style:table-column-properties style:column-width="1.6625in" style:use-optimal-column-width="false"/>
    </style:style>
    <style:style style:name="Table7" style:family="table">
      <style:table-properties style:width="6.646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34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5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4" style:family="table-row">
      <style:table-row-properties style:use-optimal-row-height="false"/>
    </style:style>
    <style:style style:name="P7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101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116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22" style:family="table-row">
      <style:table-row-properties style:use-optimal-row-height="false"/>
    </style:style>
    <style:style style:name="P123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29" style:family="table-row">
      <style:table-row-properties style:use-optimal-row-height="false"/>
    </style:style>
    <style:style style:name="P130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36" style:family="table-row">
      <style:table-row-properties style:use-optimal-row-height="false"/>
    </style:style>
    <style:style style:name="P13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14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53" style:family="table-row">
      <style:table-row-properties style:use-optimal-row-height="false"/>
    </style:style>
    <style:style style:name="P154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60" style:family="table-row">
      <style:table-row-properties style:use-optimal-row-height="false"/>
    </style:style>
    <style:style style:name="P161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67" style:family="table-row">
      <style:table-row-properties style:use-optimal-row-height="false"/>
    </style:style>
    <style:style style:name="P168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196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1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21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ableCell2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44" style:family="table-row">
      <style:table-row-properties style:min-row-height="0.4965in" style:use-optimal-row-height="false"/>
    </style:style>
    <style:style style:name="TableCell2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24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ableCell253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25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63" style:family="table-row">
      <style:table-row-properties style:use-optimal-row-height="false"/>
    </style:style>
    <style:style style:name="P264" style:parent-style-name="Standard" style:family="paragraph">
      <style:text-properties fo:font-weight="bold" style:font-weight-asian="bold" style:font-weight-complex="bold" fo:language="en" fo:country="US"/>
    </style:style>
    <style:style style:name="P265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266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68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70" style:family="table-row">
      <style:table-row-properties style:use-optimal-row-height="false"/>
    </style:style>
    <style:style style:name="P271" style:parent-style-name="Standard" style:family="paragraph">
      <style:text-properties fo:font-weight="bold" style:font-weight-asian="bold" style:font-weight-complex="bold" fo:language="ru" fo:country="RU"/>
    </style:style>
    <style:style style:name="TableCell2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276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text-properties style:font-name-complex="Times New Roman" fo:font-weight="bold" style:font-weight-asian="bold" style:font-weight-complex="bold" fo:color="#CC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pan text:style-name="T3">РЕЗУЛЬТАТЫ ОКРУЖНОГО СМОТРА-КОНКУРСА ЧТЕЦОВ.</text:span></text:p>
      <text:p text:style-name="Standard"><text:span text:style-name="T4">Учреждения дополнительного образования.</text:span></text:p>
      <text:p text:style-name="P5">Дом детского творчества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Категория</text:p>
          </table:table-cell>
          <table:table-cell table:style-name="TableCell15">
            <text:p text:style-name="P16">Место</text:p>
          </table:table-cell>
          <table:table-cell table:style-name="TableCell17">
            <text:p text:style-name="P18">Фамилия, Имя участника</text:p>
          </table:table-cell>
          <table:table-cell table:style-name="TableCell19">
            <text:p text:style-name="P20">Школа, класс</text:p>
          </table:table-cell>
        </table:table-row>
        <table:table-row table:style-name="TableRow21">
          <table:table-cell table:style-name="TableCell22" table:number-rows-spanned="7">
            <text:p text:style-name="P23"/>
            <text:p text:style-name="P24"/>
            <text:p text:style-name="P25"><text:span text:style-name="T26">I<text:s/></text:span><text:span text:style-name="T27">возрастная<text:s/></text:span><text:span text:style-name="T28">категория</text:span></text:p>
            <text:p text:style-name="P29">(5-7 лет)</text:p>
          </table:table-cell>
          <table:table-cell table:style-name="TableCell30" table:number-rows-spanned="3">
            <text:p text:style-name="P31"><text:span text:style-name="T32">Лауреат<text:s/></text:span><text:span text:style-name="T33">I</text:span></text:p>
            <text:p text:style-name="P34">степени</text:p>
          </table:table-cell>
          <table:table-cell table:style-name="TableCell35">
            <text:p text:style-name="P36">Сивкова Миа</text:p>
          </table:table-cell>
          <table:table-cell table:style-name="TableCell37">
            <text:p text:style-name="P38">д/о «Чарли»,</text:p>
            <text:p text:style-name="P39"><text:s/>6 лет</text:p>
          </table:table-cell>
        </table:table-row>
        <table:table-row table:style-name="TableRow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">
            <text:p text:style-name="P42">Кобелев Андрей</text:p>
          </table:table-cell>
          <table:table-cell table:style-name="TableCell43">
            <text:p text:style-name="P44">д/о «Чарли»,</text:p>
            <text:p text:style-name="P45"><text:s/>6 лет</text:p>
          </table:table-cell>
        </table:table-row>
        <table:table-row table:style-name="TableRow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">
            <text:p text:style-name="P48">Титова Полина</text:p>
          </table:table-cell>
          <table:table-cell table:style-name="TableCell49">
            <text:p text:style-name="P50">д/о «Чарли»,</text:p>
            <text:p text:style-name="P51"><text:s/>7 лет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P54"><text:span text:style-name="T55">Лауреат<text:s/></text:span><text:span text:style-name="T56">II</text:span></text:p>
            <text:p text:style-name="P57">степени</text:p>
          </table:table-cell>
          <table:table-cell table:style-name="TableCell58">
            <text:p text:style-name="P59">Размологов Артем</text:p>
          </table:table-cell>
          <table:table-cell table:style-name="TableCell60">
            <text:p text:style-name="P61">д/о «Чарли»,</text:p>
            <text:p text:style-name="P62"><text:s/>7 лет</text:p>
          </table:table-cell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rows-spanned="3">
            <text:p text:style-name="P65"><text:span text:style-name="T66">Диплом<text:s/></text:span><text:span text:style-name="T67">I<text:s/></text:span><text:span text:style-name="T68">степени</text:span></text:p>
          </table:table-cell>
          <table:table-cell table:style-name="TableCell69">
            <text:p text:style-name="P70">Сергеева София</text:p>
          </table:table-cell>
          <table:table-cell table:style-name="TableCell71">
            <text:p text:style-name="P72">д/о «Чарли»,</text:p>
            <text:p text:style-name="P73"><text:s/>6 лет</text:p>
          </table:table-cell>
        </table:table-row>
        <table:table-row table:style-name="TableRow74">
          <table:covered-table-cell>
            <text:p text:style-name="Обычный"/>
          </table:covered-table-cell>
          <table:covered-table-cell>
            <text:p text:style-name="P75"/>
          </table:covered-table-cell>
          <table:table-cell table:style-name="TableCell76">
            <text:p text:style-name="P77">Шитикова Кира</text:p>
          </table:table-cell>
          <table:table-cell table:style-name="TableCell78">
            <text:p text:style-name="P79">д/о «Чарли»,</text:p>
            <text:p text:style-name="P80"><text:s/>7 лет</text:p>
          </table:table-cell>
        </table:table-row>
        <table:table-row table:style-name="TableRow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">
            <text:p text:style-name="P83">Таныгин Георгий</text:p>
          </table:table-cell>
          <table:table-cell table:style-name="TableCell84">
            <text:p text:style-name="P85">д/о «Соседи по планете»,<text:s/><text:s/>7 лет</text:p>
          </table:table-cell>
        </table:table-row>
        <table:table-row table:style-name="TableRow86">
          <table:table-cell table:style-name="TableCell87" table:number-rows-spanned="11">
            <text:p text:style-name="Standard"/>
            <text:p text:style-name="P88"/>
            <text:p text:style-name="P89"/>
            <text:p text:style-name="P90"><text:span text:style-name="T91">II</text:span><text:span text:style-name="T92"><text:s/>возрастная категория</text:span></text:p>
            <text:p text:style-name="Standard"><text:span text:style-name="T93"><text:s text:c="3"/></text:span><text:span text:style-name="T94">(8-10</text:span><text:span text:style-name="T95">лет</text:span><text:span text:style-name="T96">)</text:span></text:p>
          </table:table-cell>
          <table:table-cell table:style-name="TableCell97" table:number-rows-spanned="2">
            <text:p text:style-name="P98"><text:span text:style-name="T99">Лауреат<text:s/></text:span><text:span text:style-name="T100">I</text:span></text:p>
            <text:p text:style-name="P101">степени</text:p>
          </table:table-cell>
          <table:table-cell table:style-name="TableCell102">
            <text:p text:style-name="P103">Пастухова Алексия</text:p>
          </table:table-cell>
          <table:table-cell table:style-name="TableCell104">
            <text:p text:style-name="P105">д/о «Соседи по планете», 9 лет</text:p>
          </table:table-cell>
        </table:table-row>
        <table:table-row table:style-name="TableRow1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">
            <text:p text:style-name="P108">Комзолова Арина</text:p>
          </table:table-cell>
          <table:table-cell table:style-name="TableCell109">
            <text:p text:style-name="P110">д/о «Знатоки русского языка», <text:s/>8 лет</text:p>
          </table: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 table:number-rows-spanned="4">
            <text:p text:style-name="P113"><text:span text:style-name="T114">Лауреат<text:s/></text:span><text:span text:style-name="T115">II</text:span></text:p>
            <text:p text:style-name="P116">степени</text:p>
          </table:table-cell>
          <table:table-cell table:style-name="TableCell117">
            <text:p text:style-name="P118">Лужанский Федор</text:p>
          </table:table-cell>
          <table:table-cell table:style-name="TableCell119">
            <text:p text:style-name="P120">д/о «Чарли»,</text:p>
            <text:p text:style-name="P121"><text:s/>8 лет</text:p>
          </table:table-cell>
        </table:table-row>
        <table:table-row table:style-name="TableRow122">
          <table:covered-table-cell>
            <text:p text:style-name="Обычный"/>
          </table:covered-table-cell>
          <table:covered-table-cell>
            <text:p text:style-name="P123"/>
          </table:covered-table-cell>
          <table:table-cell table:style-name="TableCell124">
            <text:p text:style-name="P125">Азаренкова Дарья</text:p>
          </table:table-cell>
          <table:table-cell table:style-name="TableCell126">
            <text:p text:style-name="P127">д/о «Чарли»,</text:p>
            <text:p text:style-name="P128"><text:s/>9 лет</text:p>
          </table:table-cell>
        </table:table-row>
        <table:table-row table:style-name="TableRow129">
          <table:covered-table-cell>
            <text:p text:style-name="Обычный"/>
          </table:covered-table-cell>
          <table:covered-table-cell>
            <text:p text:style-name="P130"/>
          </table:covered-table-cell>
          <table:table-cell table:style-name="TableCell131">
            <text:p text:style-name="P132">Бугаев Максим</text:p>
          </table:table-cell>
          <table:table-cell table:style-name="TableCell133">
            <text:p text:style-name="P134">д/о «Школа юных аниматоров»,<text:s/></text:p>
            <text:p text:style-name="P135">8 лет</text:p>
          </table:table-cell>
        </table:table-row>
        <table:table-row table:style-name="TableRow136">
          <table:covered-table-cell>
            <text:p text:style-name="Обычный"/>
          </table:covered-table-cell>
          <table:covered-table-cell>
            <text:p text:style-name="P137"/>
          </table:covered-table-cell>
          <table:table-cell table:style-name="TableCell138">
            <text:p text:style-name="P139">Синикова Софья</text:p>
          </table:table-cell>
          <table:table-cell table:style-name="TableCell140">
            <text:p text:style-name="P141">д/о «Соседи по планете», 9 лет</text:p>
          </table: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 table:number-rows-spanned="4">
            <text:p text:style-name="P144"><text:span text:style-name="T145">Лауреат<text:s/></text:span><text:span text:style-name="T146">III</text:span></text:p>
            <text:p text:style-name="P147">степени</text:p>
          </table:table-cell>
          <table:table-cell table:style-name="TableCell148">
            <text:p text:style-name="P149">Колюбаева Ангелина</text:p>
          </table:table-cell>
          <table:table-cell table:style-name="TableCell150">
            <text:p text:style-name="P151">д/о «Уникум»,</text:p>
            <text:p text:style-name="P152">9 лет</text:p>
          </table:table-cell>
        </table:table-row>
        <table:table-row table:style-name="TableRow153">
          <table:covered-table-cell>
            <text:p text:style-name="Обычный"/>
          </table:covered-table-cell>
          <table:covered-table-cell>
            <text:p text:style-name="P154"/>
          </table:covered-table-cell>
          <table:table-cell table:style-name="TableCell155">
            <text:p text:style-name="P156">Пискурева Виктория</text:p>
          </table:table-cell>
          <table:table-cell table:style-name="TableCell157">
            <text:p text:style-name="P158">д/о «Чарли»,</text:p>
            <text:p text:style-name="P159"><text:s/>9 лет</text:p>
          </table:table-cell>
        </table:table-row>
        <table:table-row table:style-name="TableRow160">
          <table:covered-table-cell>
            <text:p text:style-name="Обычный"/>
          </table:covered-table-cell>
          <table:covered-table-cell>
            <text:p text:style-name="P161"/>
          </table:covered-table-cell>
          <table:table-cell table:style-name="TableCell162">
            <text:p text:style-name="P163">Гусак Святослав</text:p>
          </table:table-cell>
          <table:table-cell table:style-name="TableCell164">
            <text:p text:style-name="P165">д/о «Уникум»,</text:p>
            <text:p text:style-name="P166">10 лет</text:p>
          </table:table-cell>
        </table:table-row>
        <table:table-row table:style-name="TableRow167">
          <table:covered-table-cell>
            <text:p text:style-name="Обычный"/>
          </table:covered-table-cell>
          <table:covered-table-cell>
            <text:p text:style-name="P168"/>
          </table:covered-table-cell>
          <table:table-cell table:style-name="TableCell169">
            <text:p text:style-name="P170">Шеховцова Софья</text:p>
          </table:table-cell>
          <table:table-cell table:style-name="TableCell171">
            <text:p text:style-name="P172">д/о «Чарли»,</text:p>
            <text:p text:style-name="P173"><text:s/>9 лет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Диплом</text:p>
            <text:p text:style-name="P177">1 степени</text:p>
          </table:table-cell>
          <table:table-cell table:style-name="TableCell178">
            <text:p text:style-name="P179">Черкашина Софья</text:p>
          </table:table-cell>
          <table:table-cell table:style-name="TableCell180">
            <text:p text:style-name="P181">д/о «Чарли»,</text:p>
            <text:p text:style-name="P182"><text:s/>10 лет</text:p>
          </table:table-cell>
        </table:table-row>
        <table:table-row table:style-name="TableRow183">
          <table:table-cell table:style-name="TableCell184" table:number-rows-spanned="6">
            <text:p text:style-name="P185"><text:span text:style-name="T186">III<text:s/></text:span><text:span text:style-name="T187">возрастная категория</text:span></text:p>
            <text:p text:style-name="P188"><text:span text:style-name="T189">(</text:span><text:span text:style-name="T190">11-14</text:span><text:span text:style-name="T191"><text:s/>лет)</text:span></text:p>
          </table:table-cell>
          <table:table-cell table:style-name="TableCell192" table:number-rows-spanned="3">
            <text:p text:style-name="P193"><text:span text:style-name="T194">Лауреат<text:s/></text:span><text:span text:style-name="T195">I</text:span></text:p>
            <text:p text:style-name="P196">степени</text:p>
          </table:table-cell>
          <table:table-cell table:style-name="TableCell197">
            <text:p text:style-name="P198">Павлов Илья</text:p>
          </table:table-cell>
          <table:table-cell table:style-name="TableCell199">
            <text:p text:style-name="P200">д/о<text:s/>«Занимательная риторика», 12 лет</text:p>
          </table:table-cell>
        </table:table-row>
        <table:table-row table:style-name="TableRow2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">
            <text:p text:style-name="P203">Воейкова Марина</text:p>
          </table:table-cell>
          <table:table-cell table:style-name="TableCell204">
            <text:p text:style-name="P205">д/о <text:s/>«Вектор»,<text:s/></text:p>
            <text:p text:style-name="P206">14 лет</text:p>
          </table:table-cell>
        </table:table-row>
        <table:table-row table:style-name="TableRow2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">
            <text:p text:style-name="P209">Склютова Дарья</text:p>
          </table:table-cell>
          <table:table-cell table:style-name="TableCell210">
            <text:p text:style-name="P211">д/о «Пресс-центр», 12 лет</text:p>
          </table: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<text:span text:style-name="T215">Лауреат<text:s/></text:span><text:span text:style-name="T216">II</text:span></text:p>
            <text:p text:style-name="P217">степени</text:p>
          </table:table-cell>
          <table:table-cell table:style-name="TableCell218">
            <text:p text:style-name="P219">Дзигим Валерий</text:p>
          </table:table-cell>
          <table:table-cell table:style-name="TableCell220">
            <text:p text:style-name="P221">д/о «Чарли»,</text:p>
            <text:p text:style-name="P222"><text:s/>11 лет</text:p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Диплом</text:p>
            <text:p text:style-name="P226"><text:span text:style-name="T227">1</text:span><text:span text:style-name="T228"><text:s/>степени</text:span></text:p>
          </table:table-cell>
          <table:table-cell table:style-name="TableCell229">
            <text:p text:style-name="P230">Захарова Ксения</text:p>
          </table:table-cell>
          <table:table-cell table:style-name="TableCell231">
            <text:p text:style-name="P232">д/о «Чарли»,</text:p>
            <text:p text:style-name="P233"><text:s/>12 лет</text:p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<text:s/>Диплом</text:p>
            <text:p text:style-name="P237"><text:span text:style-name="T238">2 степени</text:span></text:p>
          </table:table-cell>
          <table:table-cell table:style-name="TableCell239">
            <text:p text:style-name="P240">Заяров Ярослав</text:p>
          </table:table-cell>
          <table:table-cell table:style-name="TableCell241">
            <text:p text:style-name="P242">д/о «Чарли»,</text:p>
            <text:p text:style-name="P243"><text:s/>11 лет</text:p>
          </table:table-cell>
        </table:table-row>
        <table:table-row table:style-name="TableRow244">
          <table:table-cell table:style-name="TableCell245" table:number-rows-spanned="3">
            <text:p text:style-name="Standard"><text:span text:style-name="T246">IV</text:span><text:span text:style-name="T247">возрастная категория</text:span></text:p>
            <text:p text:style-name="Standard"><text:span text:style-name="T248">(1</text:span><text:span text:style-name="T249">5</text:span><text:span text:style-name="T250">-1</text:span><text:span text:style-name="T251">8</text:span><text:span text:style-name="T252"><text:s/>лет)</text:span></text:p>
          </table:table-cell>
          <table:table-cell table:style-name="TableCell253" table:number-rows-spanned="2">
            <text:p text:style-name="P254"><text:span text:style-name="T255">Лауреат<text:s/></text:span><text:span text:style-name="T256">I</text:span></text:p>
            <text:p text:style-name="P257">степени</text:p>
          </table:table-cell>
          <table:table-cell table:style-name="TableCell258">
            <text:p text:style-name="P259">Горшкова Дарья</text:p>
          </table:table-cell>
          <table:table-cell table:style-name="TableCell260">
            <text:p text:style-name="P261">д/о <text:s/>«Вектор»,<text:s/></text:p>
            <text:p text:style-name="P262">17 лет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Карпова Алина</text:p>
          </table:table-cell>
          <table:table-cell table:style-name="TableCell268">
            <text:p text:style-name="P269">д/о «Пресс-центр», 15 лет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Лауреат<text:s/></text:span><text:span text:style-name="T275">II</text:span></text:p>
            <text:p text:style-name="P276">степени</text:p>
          </table:table-cell>
          <table:table-cell table:style-name="TableCell277">
            <text:p text:style-name="P278">Ковалева Кира</text:p>
          </table:table-cell>
          <table:table-cell table:style-name="TableCell279">
            <text:p text:style-name="P280">д/о <text:s/>«Вектор»,<text:s/></text:p>
            <text:p text:style-name="P281">16 лет</text:p>
          </table:table-cell>
        </table:table-row>
      </table:table>
      <text:p text:style-name="P282"/>
      <text:p text:style-name="Standard"><text:span text:style-name="T283">На городской конкурс<text:s/></text:span><text:span text:style-name="T284">допускаются Лауреаты<text:s/></text:span><text:span text:style-name="T285">I</text:span><text:span text:style-name="T286">.<text:s/></text:span><text:span text:style-name="T287">II</text:span><text:span text:style-name="T288"><text:s/>и<text:s/></text:span><text:span text:style-name="T289">III</text:span><text:span text:style-name="T290"><text:s/>степени.</text:span></text:p>
      <text:p text:style-name="P291">Выступление лучших конкурсантов можно посмотреть в ВК в группе Дом детского творчества ЖД округа. <text:s/>https://vk.com/ddt_46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талья Кудряшова</meta:initial-creator>
    <dc:creator>Наталья Кудряшова</dc:creator>
    <meta:creation-date>2009-04-16T11:32:00Z</meta:creation-date>
    <dc:date>2021-02-27T07:35:00Z</dc:date>
    <meta:template xlink:href="Normal" xlink:type="simple"/>
    <meta:editing-cycles>3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3" meta:row-count="13" meta:non-whitespace-character-count="1588"/>
  </office:meta>
</office:document-meta>
</file>